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thv Plus supermarkt, oliebollen, geldig 24 februari 2018, verzenddatum: 27/11/17, referentienummer: Z-17-934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5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thv Plus supermarkt, oliebollen, geldig 24 februari 2018, verzenddatum: 27/11/17, referentienummer: Z-17-93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55</meta:user-defined>
    <meta:user-defined meta:name="OVERHEIDop.GmbID/DC.identifier">gmb-2017-2135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1</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7 425032</meta:user-defined>
    <meta:user-defined meta:name="OVERHEIDop.versieInformatie"/>
  </office:meta>
</office:document-meta>
</file>