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3, Groenstraat 101, 6162 E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zolderverdieping in appartement</text:p>
            <text:p text:style-name="common-al">Locatie: Groenstraat 101, 6162 EP Geleen </text:p>
            <text:p text:style-name="common-al">Ontvangstdatum: 22 november 2017</text:p>
            <text:p text:style-name="common-al">Dossiernummer: Om17.05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3, Groenstraat 101, 6162 EP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53</meta:user-defined>
    <meta:user-defined meta:name="OVERHEIDop.GmbID/DC.identifier">gmb-2017-21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P 101</meta:user-defined>
    <meta:user-defined meta:name="OVERHEIDop.woonplaats">Geleen</meta:user-defined>
    <meta:user-defined meta:name="OVERHEIDop.straatnaam">Gro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44 331655</meta:user-defined>
    <meta:user-defined meta:name="OVERHEIDop.versieInformatie"/>
  </office:meta>
</office:document-meta>
</file>