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12, Cavaleriestraat 240, 6135 J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verkapping op dakterras</text:p>
            <text:p text:style-name="common-al">Locatie: Cavaleriestraat 240, 6135 JM Sittard </text:p>
            <text:p text:style-name="common-al">Ontvangstdatum: 22 november 2017</text:p>
            <text:p text:style-name="common-al">Dossiernummer: Om17.051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55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5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5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12, Cavaleriestraat 240, 6135 JM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551</meta:user-defined>
    <meta:user-defined meta:name="OVERHEIDop.GmbID/DC.identifier">gmb-2017-213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JM 216</meta:user-defined>
    <meta:user-defined meta:name="OVERHEIDop.woonplaats">Sittard</meta:user-defined>
    <meta:user-defined meta:name="OVERHEIDop.straatnaam">Cavaleri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933 335867</meta:user-defined>
    <meta:user-defined meta:name="OVERHEIDop.versieInformatie"/>
  </office:meta>
</office:document-meta>
</file>