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ilenesterstraat 10 A in Keijenborg, het slopen van een deel van de opslaghal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Bronckhorst een melding ontvangen voor het slopen van een deel van de opslaghal en het saneren van asbest aan de Uilenesterstraat 10 A in Keijenborg. De melding is geregistreerd onder kenmerk SXO473695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55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ilenesterstraat 10 A in Keijenborg, het slopen van een deel van de opslaghal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50</meta:user-defined>
    <meta:user-defined meta:name="OVERHEIDop.GmbID/DC.identifier">gmb-2017-21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D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7737</meta:user-defined>
    <meta:user-defined meta:name="OVERHEID.EPSG28992/DC.spatial">216116 449192</meta:user-defined>
    <meta:user-defined meta:name="OVERHEIDop.versieInformatie"/>
  </office:meta>
</office:document-meta>
</file>