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Afsluiting van de Markt in Beesel tijdens de Kerstmarkt op 10 december 2017 op de Markt te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esel hebben  ten behoeve van een Kerstmarkt op 10 december 2017 besloten de Markt in Beesel af te sluiten van 10.00 tot 19.00 uu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7 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1354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4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4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Afsluiting van de Markt in Beesel tijdens de Kerstmarkt op 10 december 2017 op de Markt te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547</meta:user-defined>
    <meta:user-defined meta:name="OVERHEIDop.GmbID/DC.identifier">gmb-2017-21354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H</meta:user-defined>
    <meta:user-defined meta:name="OVERHEIDop.woonplaats">Bees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492 364428</meta:user-defined>
    <meta:user-defined meta:name="OVERHEIDop.versieInformatie"/>
  </office:meta>
</office:document-meta>
</file>