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osakkerweg 16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span text:style-name="nadrukvet"> en </text:span>
            <text:span text:style-name="nadrukvet">A</text:span>
            <text:span text:style-name="nadrukvet">ctiviteitenbesluit milieubeheer</text:span>
          </text:p>
            <text:p text:style-name="tussenkopcur">
            <text:span text:style-name="nadrukvet">Uitgebreide voorbereidingsprocedure</text:span>
          </text:p>
            <text:p text:style-name="common-al">Het college van burgemeester en wethouders van de gemeente Peel en Maas maakt bekend dat voor de locatie: </text:p>
            <text:p text:style-name="common-al">Kessel, 5995 PT, Bosakkerweg 16 een omgevingsvergunning als bedoeld in artikel 2.1 lid 1 onder a en i Wet algemene bepalingen omgevingsrecht (Wabo) is verleend voor de activiteiten bouw, beperkte milieutoets en natuur. </text:p>
            <text:p text:style-name="common-al"/>
            <text:p text:style-name="common-al">De aanvraag, de ontwerpbeschikking en de bijbehorende stukken liggen met ingang van 7 dec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inzage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common-al"/>
            <text:p text:style-name="last-al">Panning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5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Bosakkerweg 16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46</meta:user-defined>
    <meta:user-defined meta:name="OVERHEIDop.GmbID/DC.identifier">gmb-2017-21354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T 16</meta:user-defined>
    <meta:user-defined meta:name="OVERHEIDop.woonplaats">Kessel</meta:user-defined>
    <meta:user-defined meta:name="OVERHEIDop.straatnaam">Bosakker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36 369032</meta:user-defined>
    <meta:user-defined meta:name="OVERHEIDop.versieInformatie"/>
  </office:meta>
</office:document-meta>
</file>