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kansspelvergunning - Ooltgensplaat, Nieuwstraat 11 (De Brak) – vergunning voor 1 kansspelautomaat, geldig tot 1 juni 2018, verzenddatum: 21/11/17, referentienummer: Z-17-92692</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3544</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44</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3544</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kansspelvergunning - Ooltgensplaat, Nieuwstraat 11 (De Brak) – vergunning voor 1 kansspelautomaat, geldig tot 1 juni 2018, verzenddatum: 21/11/17, referentienummer: Z-17-926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3544</meta:user-defined>
    <meta:user-defined meta:name="OVERHEIDop.GmbID/DC.identifier">gmb-2017-213544</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7AP 9</meta:user-defined>
    <meta:user-defined meta:name="OVERHEIDop.woonplaats">Ooltgensplaat</meta:user-defined>
    <meta:user-defined meta:name="OVERHEIDop.straatnaam">Nieuw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83311 411141</meta:user-defined>
    <meta:user-defined meta:name="OVERHEIDop.versieInformatie"/>
  </office:meta>
</office:document-meta>
</file>