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Dirksland, Kaai 15 (Eetcafé De Kaai) – vergunning voor 2 kansspelautomaten, geldig tot 31 december 2018, verzenddatum: 21/11/17, referentienummer: Z-17-931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4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Dirksland, Kaai 15 (Eetcafé De Kaai) – vergunning voor 2 kansspelautomaten, geldig tot 31 december 2018, verzenddatum: 21/11/17, referentienummer: Z-17-93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42</meta:user-defined>
    <meta:user-defined meta:name="OVERHEIDop.GmbID/DC.identifier">gmb-2017-213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E 15</meta:user-defined>
    <meta:user-defined meta:name="OVERHEIDop.woonplaats">Dirksland</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86 418644</meta:user-defined>
    <meta:user-defined meta:name="OVERHEIDop.versieInformatie"/>
  </office:meta>
</office:document-meta>
</file>