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kansspelvergunning - Herkingen, Kaadijk 17 (Wapen van Herkingen) – vergunning voor 1 kansspelautomaat, geldig tot 31 december 2018, verzenddatum: 21/11/17, referentienummer: Z-17-9324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3540</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40</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40</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kansspelvergunning - Herkingen, Kaadijk 17 (Wapen van Herkingen) – vergunning voor 1 kansspelautomaat, geldig tot 31 december 2018, verzenddatum: 21/11/17, referentienummer: Z-17-932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540</meta:user-defined>
    <meta:user-defined meta:name="OVERHEIDop.GmbID/DC.identifier">gmb-2017-2135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9AJ 17</meta:user-defined>
    <meta:user-defined meta:name="OVERHEIDop.woonplaats">Herkingen</meta:user-defined>
    <meta:user-defined meta:name="OVERHEIDop.straatnaam">Kaai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5119 414250</meta:user-defined>
    <meta:user-defined meta:name="OVERHEIDop.versieInformatie"/>
  </office:meta>
</office:document-meta>
</file>