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 Kessel, 5995, Rijksweg 43, Hazenakkerweg 4 en Molenstraat 60. Het veranderen van de paardenhouderij van Stal Hendrix Kessel B.V.; Verzonden: 27 november 2017;</text:p>
            <text:p text:style-name="common-al">Tevens is voor Hazenakkerweg 4 een besluit genomen tot intrekking voor het houden van varkens (zaaknummer Z-HZ_INT-2017-03712).</text:p>
            <text:p text:style-name="common-al"/>
            <text:p text:style-name="common-al">2. Meijel, 5768 CX, Kalisstraat 4A. Het veranderen van Restaria ’t Pelmke. Deze melding is ingediend naar aanleiding van een aantal veranderingen welke geconstateerd zijn tijdens een recente milieucontrole. Verzonden: 29 november 2017;</text:p>
            <text:p text:style-name="common-al"/>
            <text:p text:style-name="common-al">De melding en de bijbehorende stukken liggen met ingang vanaf 7 december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353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3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3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537</meta:user-defined>
    <meta:user-defined meta:name="OVERHEIDop.GmbID/DC.identifier">gmb-2017-2135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NT 43</meta:user-defined>
    <meta:user-defined meta:name="OVERHEIDop.woonplaats">Kessel</meta:user-defined>
    <meta:user-defined meta:name="OVERHEIDop.straatnaam">Rijksweg</meta:user-defined>
    <meta:user-defined meta:name="OVERHEID.PostcodeHuisnummer/OVERHEIDop.postcodeHuisnummer">5995RM 4</meta:user-defined>
    <meta:user-defined meta:name="OVERHEIDop.straatnaam">Hazenakkerweg</meta:user-defined>
    <meta:user-defined meta:name="OVERHEID.PostcodeHuisnummer/OVERHEIDop.postcodeHuisnummer">5995BZ 60</meta:user-defined>
    <meta:user-defined meta:name="OVERHEIDop.straatnaam">Molenstraat</meta:user-defined>
    <meta:user-defined meta:name="OVERHEID.PostcodeHuisnummer/OVERHEIDop.postcodeHuisnummer">5768CX 4a</meta:user-defined>
    <meta:user-defined meta:name="OVERHEIDop.woonplaats">Meijel</meta:user-defined>
    <meta:user-defined meta:name="OVERHEIDop.straatnaam">Kali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733 368178</meta:user-defined>
    <meta:user-defined meta:name="OVERHEID.EPSG28992/DC.spatial">201229 367919</meta:user-defined>
    <meta:user-defined meta:name="OVERHEID.EPSG28992/DC.spatial">201450 368105</meta:user-defined>
    <meta:user-defined meta:name="OVERHEID.EPSG28992/DC.spatial">189428 373114</meta:user-defined>
    <meta:user-defined meta:name="OVERHEIDop.versieInformatie"/>
  </office:meta>
</office:document-meta>
</file>