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rommelmarkt op 10 december 2017 bij manage Vossenkuil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november  2017 akkoord gegeven voor het houden van een rommelmarkt bij manage Vossenkuil te Reuver op 10 december 2017 van 8.30 uur tot 16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53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rommelmarkt op 10 december 2017 bij manage Vossenkuil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35</meta:user-defined>
    <meta:user-defined meta:name="OVERHEIDop.GmbID/DC.identifier">gmb-2017-2135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