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kleinschalige kerstmarkt op 16 en 17  december 2017 op het Kerkplein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november  2017 akkoord gegeven voor het houden van een kleinschalige Kerstmarkt op het Kerkplein in Offenbeek op 16 en 17 december 2017 vanaf 1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kleinschalige kerstmarkt op 16 en 17  december 2017 op het Kerkplein 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32</meta:user-defined>
    <meta:user-defined meta:name="OVERHEIDop.GmbID/DC.identifier">gmb-2017-213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0 366305</meta:user-defined>
    <meta:user-defined meta:name="OVERHEIDop.versieInformatie"/>
  </office:meta>
</office:document-meta>
</file>