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geweigerde omgevingsvergunning (activiteit planologische afwijking/aanleg(uitvoeren werk of werkzaamheid) - Ouddorp, Groenedijk 5: realiseren boerderijcamping, verzenddatum: 28/11/17, referentienummer: Z -17-89802</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text:span text:style-name="nadrukcur">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13531</text:span><text:line-break/><text:date style:data-style-name="dag" text:fixed="true" text:date-value="2017-12-05"/><text:line-break/><text:date style:data-style-name="jaar" text:fixed="true" text:date-value="2017-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531</text:span><text:date style:data-style-name="nicedate" text:fixed="true" text:date-value="2017-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531</text:span><text:date style:data-style-name="nicedate" text:fixed="true" text:date-value="2017-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geweigerde omgevingsvergunning (activiteit planologische afwijking/aanleg(uitvoeren werk of werkzaamheid) - Ouddorp, Groenedijk 5: realiseren boerderijcamping, verzenddatum: 28/11/17, referentienummer: Z -17-8980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5</meta:user-defined>
    <meta:user-defined meta:name="OVERHEIDop.publicationIssue">213531</meta:user-defined>
    <meta:user-defined meta:name="OVERHEIDop.GmbID/DC.identifier">gmb-2017-2135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LB 5</meta:user-defined>
    <meta:user-defined meta:name="OVERHEIDop.woonplaats">Ouddorp</meta:user-defined>
    <meta:user-defined meta:name="OVERHEIDop.straatnaam">Groenedijk</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1466 426067</meta:user-defined>
    <meta:user-defined meta:name="OVERHEIDop.versieInformatie"/>
  </office:meta>
</office:document-meta>
</file>