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Kerstmarkt op 10 december 2017 op de Markt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november 2017 akkoord gegeven voor het houden van een Kerstmarkt aan de Markt te Beesel op 10 december 2017 van 10.00 tot 19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5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Kerstmarkt op 10 december 2017 op de Markt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529</meta:user-defined>
    <meta:user-defined meta:name="OVERHEIDop.GmbID/DC.identifier">gmb-2017-2135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