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windturbine op locatie kadastrale gemeente Elst, sectie N, perceelnummer 4769 (Manege ongenummerd perceel tegenover nummer 6)</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een aanvraag ontvangen voor het plaatsen van een windturbineop locatie kadastrale gemeente Elst, sectie N, perceelnummer 4769 (Manege ongenummerd perceel tegenover nummer 6). De aanvraag is geregistreerd onder zaaknummer HOV-17-2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52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2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2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windturbine op locatie kadastrale gemeente Elst, sectie N, perceelnummer 4769 (Manege ongenummerd perceel tegenover nummer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25</meta:user-defined>
    <meta:user-defined meta:name="OVERHEIDop.GmbID/DC.identifier">gmb-2017-21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694.65 435270.54</meta:user-defined>
    <meta:user-defined meta:name="OVERHEIDop.versieInformatie"/>
  </office:meta>
</office:document-meta>
</file>