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is geweigerd:</text:p>
            <text:p text:style-name="common-al"/>
            <text:p text:style-name="common-al">
            <text:span text:style-name="nadrukvet">Ginkelstraat 64 te Venlo</text:span>
          </text:p>
            <text:p text:style-name="common-al">Voor het plaatsen van een tuinhuisje</text:p>
            <text:p text:style-name="common-al">Verzonden op 1 december 2017</text:p>
            <text:p text:style-name="common-al">Kenmerk 120090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3524</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24</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24</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524</meta:user-defined>
    <meta:user-defined meta:name="OVERHEIDop.GmbID/DC.identifier">gmb-2017-213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ES 10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542.56 376373.59</meta:user-defined>
    <meta:user-defined meta:name="OVERHEIDop.versieInformatie"/>
  </office:meta>
</office:document-meta>
</file>