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wijderen van een draagmuur op locatie Drielse Rijndijk 53 te Driel</text:p>
      <text:section text:name="zakelijke-mededeling_id1-3-2" text:style-name="zakelijke-mededeling">
        <text:section text:name="zakelijke-mededeling-tekst_id1-3-2-1" text:style-name="zakelijke-mededeling-tekst">
          <text:section text:name="tekst_id1-3-2-1-1" text:style-name="tekst">
            <text:p text:style-name="common-al">Op 30 november 2017 heeft de gemeente een aanvraag ontvangen voorhet verwijderen van een draagmuurop locatie Drielse Rijndijk 53 te Driel. De aanvraag is geregistreerd onder zaaknummer HOV-17-23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352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2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2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wijderen van een draagmuur op locatie Drielse Rijndijk 53 te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20</meta:user-defined>
    <meta:user-defined meta:name="OVERHEIDop.GmbID/DC.identifier">gmb-2017-213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LP 5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226 441080</meta:user-defined>
    <meta:user-defined meta:name="OVERHEIDop.versieInformatie"/>
  </office:meta>
</office:document-meta>
</file>