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029 Peperstraat 35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17 een besluit genomen op de aanvraag met zaaknummer HOV-17-2029 voorhet bouwen van eenwoning boven een bestaand zwembadgebouwop locatie Peperstraat 35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351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1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029 Peperstraat 35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18</meta:user-defined>
    <meta:user-defined meta:name="OVERHEIDop.GmbID/DC.identifier">gmb-2017-213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870.92 432373.48</meta:user-defined>
    <meta:user-defined meta:name="OVERHEIDop.versieInformatie"/>
  </office:meta>
</office:document-meta>
</file>