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5 essen op het perceel Meeleweg 7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17 heeft de gemeente Dalfsen een aanvraag ontvangen voor het kappen van 5 essen op het perceel Meeleweg 73 in Nieuwleusen. De aanvraag is geregistreerd onder zaaknummer Z/17/57288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51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1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1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5 essen op het perceel Meeleweg 7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517</meta:user-defined>
    <meta:user-defined meta:name="OVERHEIDop.GmbID/DC.identifier">gmb-2017-213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K 7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921 511088</meta:user-defined>
    <meta:user-defined meta:name="OVERHEIDop.versieInformatie"/>
  </office:meta>
</office:document-meta>
</file>