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ssesteeg Notari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ssesteeg Notaristuin, zaaknummer 146483</text:p>
            <text:p text:style-name="common-al">Voor: bouwen commerciële ruimten, horeca en 11 appartementen, datum ontvangst 30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51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ossesteeg Notaris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16</meta:user-defined>
    <meta:user-defined meta:name="OVERHEIDop.GmbID/DC.identifier">gmb-2017-21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E 11</meta:user-defined>
    <meta:user-defined meta:name="OVERHEIDop.woonplaats">Winterswijk</meta:user-defined>
    <meta:user-defined meta:name="OVERHEIDop.straatnaam">Bosseste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84 443379</meta:user-defined>
    <meta:user-defined meta:name="OVERHEIDop.versieInformatie"/>
  </office:meta>
</office:document-meta>
</file>