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stukje singel inclusief 2 eiken op het perceel Oosterdalf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17 heeft de gemeente Dalfsen een aanvraag ontvangen voor het kappen van een stukje singel inclusief 2 eiken op het perceel Oosterdalfsersteeg 1 in Dalfsen. De aanvraag is geregistreerd onder zaaknummer Z/17/57289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51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stukje singel inclusief 2 eiken op het perceel Oosterdalfser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14</meta:user-defined>
    <meta:user-defined meta:name="OVERHEIDop.GmbID/DC.identifier">gmb-2017-21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2 503662</meta:user-defined>
    <meta:user-defined meta:name="OVERHEIDop.versieInformatie"/>
  </office:meta>
</office:document-meta>
</file>