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Kruissteeg 34 en Langestraat 118-122 (vellen van 2 bomen); 386710; 01-02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5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Kruissteeg 34 en Langestraat 118-122 (vellen van 2 bomen); 386710; 01-02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51</meta:user-defined>
    <meta:user-defined meta:name="OVERHEIDop.GmbID/DC.identifier">gmb-2017-21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E 34</meta:user-defined>
    <meta:user-defined meta:name="OVERHEIDop.woonplaats">Hilversum</meta:user-defined>
    <meta:user-defined meta:name="OVERHEIDop.straatnaam">Kruisste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9 470590</meta:user-defined>
    <meta:user-defined meta:name="OVERHEIDop.versieInformatie"/>
  </office:meta>
</office:document-meta>
</file>