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venhorsterweg 3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venhorsterweg 38, zaaknummer 143363</text:p>
            <text:p text:style-name="common-al">Voor: verbouwen/uitbreiden bakkerszaak, datum besluit: 30-1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35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avenhorsterweg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3508</meta:user-defined>
    <meta:user-defined meta:name="OVERHEIDop.GmbID/DC.identifier">gmb-2017-21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T 38</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27 444010</meta:user-defined>
    <meta:user-defined meta:name="OVERHEIDop.versieInformatie"/>
  </office:meta>
</office:document-meta>
</file>