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7 een besluit genomen op de aanvraag met zaaknummer SXO-20173269 voor een vergunning APV/bijzondere wetten voor een Standplaatsvergunning loempiakraamop de Kleine Havente Haastrecht 201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50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0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06</meta:user-defined>
    <meta:user-defined meta:name="OVERHEIDop.GmbID/DC.identifier">gmb-2017-21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1.22 446076.03</meta:user-defined>
    <meta:user-defined meta:name="OVERHEIDop.versieInformatie"/>
  </office:meta>
</office:document-meta>
</file>