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de Kuijperlaan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7 een besluit genomen op de aanvraag voor een omgevingsvergunning op locatie Burg. de Kuijperlaan 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randveilig gebruik bouwwerk</text:p>
              </text:list-item>
            </text:list>
            <text:p text:style-name="common-al">
            <text:span text:style-name="nadrukvet">Gegevens</text:span>
          </text:p>
            <text:p text:style-name="common-al">Omschrijving: zorggebouw</text:p>
            <text:p text:style-name="common-al">Locatie: Burg. de Kuijperlaan 5 te Veghel</text:p>
            <text:p text:style-name="common-al">Zaaknummer: OV-2017-050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50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0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0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rg. de Kuijperlaan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04</meta:user-defined>
    <meta:user-defined meta:name="OVERHEIDop.GmbID/DC.identifier">gmb-2017-213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28.21 403493.83</meta:user-defined>
    <meta:user-defined meta:name="OVERHEIDop.versieInformatie"/>
  </office:meta>
</office:document-meta>
</file>