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eneweg 71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17 een besluit genomen op de aanvraag voor een omgevingsvergunning op locatie Groeneweg 71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verbouwen van een woning</text:p>
            <text:p text:style-name="common-al">Locatie: Groeneweg 71 te Schijndel</text:p>
            <text:p text:style-name="common-al">Zaaknummer: OV-2017-0797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1 december 2017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3500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500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500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Groeneweg 71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3500</meta:user-defined>
    <meta:user-defined meta:name="OVERHEIDop.GmbID/DC.identifier">gmb-2017-2135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BT 71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7923 403365</meta:user-defined>
    <meta:user-defined meta:name="OVERHEIDop.versieInformatie"/>
  </office:meta>
</office:document-meta>
</file>