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rote Kerkplein 5,6,7,en 8, zonwering (zaaknummer 3136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Grote Kerkplein 5,6,7 en 8</text:span>
            <text:span text:style-name="nadrukvet"/>
            <text:span text:style-name="nadrukvet"> – </text:span>ontvangen 6 februari 2017 voor het vervangen en gedeelte nieuw plaatsen van zonwering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21350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50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50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rote Kerkplein 5,6,7,en 8, zonwering (zaaknummer 3136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1350</meta:user-defined>
    <meta:user-defined meta:name="OVERHEIDop.GmbID/DC.identifier">gmb-2017-213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</meta:user-defined>
    <meta:user-defined meta:name="OVERHEIDop.woonplaats">Zwolle</meta:user-defined>
    <meta:user-defined meta:name="OVERHEIDop.straatnaam">Grote Kerkplein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830 502859</meta:user-defined>
    <meta:user-defined meta:name="OVERHEIDop.versieInformatie"/>
  </office:meta>
</office:document-meta>
</file>