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derij 47, 49 en 5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7, 49 en 51, Ter Aar – de nummeraanduidingen 47, 49 en 51 zijn toegekend aan de nieuw te bouwen woningen in project Vivero – verzonden 2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derij 47, 49 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5</meta:user-defined>
    <meta:user-defined meta:name="OVERHEIDop.GmbID/DC.identifier">gmb-2017-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50</meta:user-defined>
    <meta:user-defined meta:name="OVERHEID.EPSG28992/DC.spatial">108917 467673</meta:user-defined>
    <meta:user-defined meta:name="OVERHEIDop.versieInformatie"/>
  </office:meta>
</office:document-meta>
</file>