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Hogere Waarde(n) Wet Geluidhinder ontwerpbestemmingsplan ‘Nijmegen Zuid 2017’, Nijmegen</text:p>
      <text:section text:name="zakelijke-mededeling_id1-3-2" text:style-name="zakelijke-mededeling">
        <text:section text:name="zakelijke-mededeling-tekst_id1-3-2-1" text:style-name="zakelijke-mededeling-tekst">
          <text:section text:name="tekst_id1-3-2-1-1" text:style-name="tekst">
            <text:p text:style-name="common-al">In het kader van het ontwerpbestemmingsplan Nijmegen Zuid 2017 hebben Burgemeester en Wethouders van Nijmegen conform de Wet geluidhinder een ontwerpbesluit Hogere Waarde(n) vastgesteld.</text:p>
            <text:p text:style-name="common-al">Voor 23 woningen en 1 ander geluidgevoelig gebouw is een hogere waarde vastgelegd en aangegeven onder welke akoestische voorwaarden de woningen kunnen worden gerealiseerd.</text:p>
            <text:p text:style-name="common-al">
            <text:span text:style-name="nadrukcur">Inzage</text:span>
          </text:p>
            <text:p text:style-name="common-al">Het ontwerpbesluit, met bijbehorende stukken, ligt gedurende zes weken (met ingang van donderdag 7 december 2017 tot en met woensdag 17 januari 2018) ter inzage bij de Informatiebalie in de Stadswinkel, Mariënburg 30 te Nijmegen.</text:p>
            <text:p text:style-name="common-al">Daarnaast is het ontwerpbesluit, met bijbehorende stukken, te raadplegen op de landelijke website: <text:a xlink:href="http://www.ruimtelijkeplannen.nl/?planidn=NL.IMRO.0268.BPa1000-ON01" xlink:type="simple">http://www.ruimtelijkeplannen.nl/?planidn=NL.IMRO.0268.BPa1000-ON01</text:a>, onder ‘toelichting’ en vervolgens onder ‘bijlagen bij toelichting’.</text:p>
            <text:p text:style-name="common-al">
            <text:span text:style-name="nadrukcur">Zienswijze</text:span>
          </text:p>
            <text:p text:style-name="common-al">Belanghebbenden die het met het besluit niet eens zijn, kunnen in de periode van donderdag 7 december 2017 tot en met woensdag 17 januari 2018, een zienswijze indienen. Dit kan niet per e-mail. Een schriftelijke gemotiveerde zienswijze moet worden gericht aan het college van burgemeester en wethouders, t.a.v. het bureau Leefomgevingskwaliteit (PK40), Postbus 9105, 6500 HG Nijmegen. Voor het indienen van een mondelinge zienswijze kan telefonisch een afspraak worden gemaakt met de heer E. van der Staaij (telefoonnummer 024 - 329 94 46 of 06 - 52 75 16 93). Hiervan wordt een verslag gemaakt.</text:p>
            <text:p text:style-name="common-al">
            <text:span text:style-name="nadrukcur">Definitief Hogere Waarde-besluit</text:span>
          </text:p>
            <text:p text:style-name="last-al">De ingekomen zienswijzen worden betrokken bij het nemen van een definitief besluit. De schriftelijke zienswijzen en/of de verslagen van de mondeling ingediende zienswijzen worden bij het definitieve besluit ter inzage gelegd. Bij het indienen van een zienswijze kan worden aangegeven dat het niet op prijs wordt gesteld dat persoonlijke gegevens bekend worden gemaak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3498</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498</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498</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Hogere Waarde(n) Wet Geluidhinder ontwerpbestemmingsplan ‘Nijmegen Zuid 2017’, Nijme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3498</meta:user-defined>
    <meta:user-defined meta:name="OVERHEIDop.GmbID/DC.identifier">gmb-2017-21349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2</meta:user-defined>
    <meta:user-defined meta:name="OVERHEIDop.woonplaats">Nijmegen</meta:user-defined>
    <meta:user-defined meta:name="OVERHEIDop.straatnaam">Hatertseweg</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6410 425598</meta:user-defined>
    <meta:user-defined meta:name="OVERHEIDop.versieInformatie"/>
  </office:meta>
</office:document-meta>
</file>