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incent van Goghplein 9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32</text:p>
            <text:p text:style-name="common-al">Omschrijving: het afwijken van de regels (artikel 25.1 parkeren) van bestemmingsplan Nuenen Centrum 2012</text:p>
            <text:p text:style-name="common-al">Verlengd tot: 13 januar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9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9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9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incent van Goghplein 9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94</meta:user-defined>
    <meta:user-defined meta:name="OVERHEIDop.GmbID/DC.identifier">gmb-2017-213494</meta:user-defined>
    <meta:user-defined meta:name="OVERHEID.TaxonomieBeleidsagenda/OVERHEID.category">Ruimte en infrastructuur | Organisatie en beleid</meta:user-defined>
    <meta:user-defined meta:name="OVERHEIDop.referentienummer">2017.2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97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4 387280</meta:user-defined>
    <meta:user-defined meta:name="OVERHEID.EPSG28992/DC.spatial">166494 387280</meta:user-defined>
    <meta:user-defined meta:name="OVERHEIDop.versieInformatie"/>
  </office:meta>
</office:document-meta>
</file>