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70*"/>
    </style:style>
    <style:style style:family="table-column" style:parent-style-name="colspec" style:name="id1-3-2-2-5-2-3-1-3">
      <style:table-column-properties style:rel-column-width="58*"/>
    </style:style>
    <style:style style:family="table-column" style:parent-style-name="colspec" style:name="id1-3-2-2-5-2-3-1-4">
      <style:table-column-properties style:rel-column-width="1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7 november 2017;</text:p>
            <text:p text:style-name="al"/>
            <text:p text:style-name="al">gelet op de <text:a xlink:href="http://wetten.overheid.nl/jci1.3:c:BWBR0005416&amp;titeldeel=IV&amp;hoofdstuk=XV&amp;paragraaf=2&amp;artikel=220&amp;z=2017-07-01&amp;g=2017-07-01" xlink:type="simple">artikelen 220</text:a> tot en met <text:a xlink:href="http://wetten.overheid.nl/jci1.3:c:BWBR0005416&amp;titeldeel=IV&amp;hoofdstuk=XV&amp;paragraaf=2&amp;artikel=220h&amp;z=2017-07-01&amp;g=2017-07-01" xlink:type="simple">220h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a.</text:number>
                <text:p text:style-name="al">Als onroerende zaak wordt aangemerkt de onroerende zaak, bedoeld in <text:a xlink:href="http://wetten.overheid.nl/jci1.3:c:BWBR0007119&amp;hoofdstuk=III&amp;z=2016-10-01&amp;g=2016-10-01" xlink:type="simple">hoofdstuk III van de Wet waardering onroerende zaken</text:a>. </text:p>
              </text:list-item>
              <text:list-item text:style-override="id1-3-2-2-2-2-2">
                <text:number>b.</text:number>
                <text:p text:style-name="al">Een onroerende zaak dient in hoofdzaak tot woning indien de waarde die op grond van <text:a xlink:href="http://wetten.overheid.nl/jci1.3:c:BWBR0007119&amp;hoofdstuk=IV&amp;z=2016-10-01&amp;g=2016-10-01" xlink:type="simple">hoofdstuk IV van de Wet waardering onroerende zaken</text:a>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jci1.3:c:BWBR0007119&amp;hoofdstuk=IV&amp;z=2016-10-01&amp;g=2016-10-01" xlink:type="simple">hoofdstuk IV van de Wet waardering onroerende zaken</text:a> voor de onroerende zaak vastgestelde waarde voor het kalenderjaar bedoeld in artikel 1. </text:p>
              </text:list-item>
              <text:list-item text:style-override="id1-3-2-2-3-3">
                <text:number>2.</text:number>
                <text:p text:style-name="al">Als voor een onroerende zaak geen waarde is vastgesteld op de voet van <text:a xlink:href="http://wetten.overheid.nl/jci1.3:c:BWBR0007119&amp;hoofdstuk=IV&amp;z=2016-10-01&amp;g=2016-10-01" xlink:type="simple">hoofdstuk IV van de Wet waardering onroerende zaken</text:a> wordt de heffingsmaatstaf van die onroerende zaak bepaald met overeenkomstige toepassing van het bepaalde bij of krachtens de <text:a xlink:href="http://wetten.overheid.nl/jci1.3:c:BWBR0007119&amp;hoofdstuk=III&amp;artikel=17&amp;z=2016-10-01&amp;g=2016-10-01" xlink:type="simple">artikelen 17</text:a>, <text:a xlink:href="http://wetten.overheid.nl/jci1.3:c:BWBR0007119&amp;hoofdstuk=III&amp;artikel=18&amp;z=2016-10-01&amp;g=2016-10-01" xlink:type="simple">18</text:a> en <text:a xlink:href="http://wetten.overheid.nl/jci1.3:c:BWBR0007119&amp;hoofdstuk=III&amp;artikel=20&amp;z=2016-10-01&amp;g=2016-10-01" xlink:type="simple">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text:a xlink:href="http://wetten.overheid.nl/jci1.3:c:BWBR0001939&amp;artikel=8&amp;z=2014-01-25&amp;g=2014-01-25"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3">
                      <text:p text:style-name="table_al">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1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1. voor onroerende zaken die in hoofdzaak tot woning dienen</text:p>
                    </table:table-cell>
                    <table:table-cell table:style-name="entry" table:number-rows-spanned="1" table:number-columns-spanned="1">
                      <text:p text:style-name="table_al">0,1026 %</text:p>
                    </table:table-cell>
                  </table:table-row>
                  <table:table-row table:style-name="row">
                    <table:table-cell table:style-name="entry" table:number-rows-spanned="1" table:number-columns-spanned="1"/>
                    <table:table-cell table:style-name="entry" table:number-rows-spanned="1" table:number-columns-spanned="2">
                      <text:p text:style-name="table_al">2. voor onroerende zaken die niet in hoofdzaak tot woning dienen</text:p>
                    </table:table-cell>
                    <table:table-cell table:style-name="entry" table:number-rows-spanned="1" table:number-columns-spanned="1">
                      <text:p text:style-name="table_al">0,2288 %</text:p>
                    </table:table-cell>
                  </table:table-row>
                
              </table:table>
            <text:p text:style-name="table_bottom"/></text:section></draw:text-box></draw:frame></text:p>
              </text:list-item>
              <text:list-item text:style-override="id1-3-2-2-5-3">
                <text:number> 2. </text:number>
                <text:p text:style-name="al">Voor belastingbedragen tot €10,00 vindt geen invordering plaats. Voor de toepassing van de vorige volzin wordt het totaal van op een aanslagbiljet verenigd verschuldigde bedragen belastingen op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7-09-01&amp;g=2017-09-01" xlink:type="simple">artikel 9, eerste lid, van de Invorderingswet</text:a> moeten de aanslagen worden betaald in twee gelijke termijnen waarvan de eerste vervalt op de laatste dag van de maand volgend op de maand die in de dagtekening van het aanslagbiljet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acht bedraagt. De eerste termijn vervalt 1 maand na de dagtekening van het aanslagbiljet en elk van de volgende termijnen telkens een maand later.</text:p>
              </text:list-item>
              <text:list-item text:style-override="id1-3-2-2-7-4">
                <text:number>3.</text:number>
                <text:p text:style-name="al">In afwijking van het tweede lid geldt, dat als de aanslagen over een voorgaand belastingjaar worden opgelegd, dat de aanslagen worden afgeschreven in drie gelijke termijnen. De eerste termijn vervalt 1 maand na de dagtekening van het aanslagbiljet en elk van de volgende termijnen telkens een maand later.</text:p>
              </text:list-item>
              <text:list-item text:style-override="id1-3-2-2-7-5">
                <text:number>4.</text:number>
                <text:p text:style-name="al">De <text:a xlink:href="http://wetten.overheid.nl/jci1.3:c:BWBR0002448&amp;z=2010-10-10&amp;g=2010-10-10" xlink:type="simple">Algemene Termijnenwet</text:a>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10 nov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 </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3 november 2017. </text:span>
          </text:p>
          </text:section>
          <text:section text:name="ondertekening_id1-3-2-3-2">
            <text:p><text:span text:style-name="functie">de griffier, </text:span></text:p>
            <text:p><text:span text:style-name="ondertekening_naam">
            <text:span text:style-name="voornaam">Mr. V.H.</text:span>
            <text:span text:style-name="achternaam">Hornstra</text:span>
          </text:span></text:p>
          </text:section>
          <text:section text:name="ondertekening_id1-3-2-3-3">
            <text:p><text:span text:style-name="functie"> de voorzitter, </text:span></text:p>
            <text:p><text:span text:style-name="ondertekening_naam">
            <text:span text:style-name="voornaam"> 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348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8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8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85</meta:user-defined>
    <meta:user-defined meta:name="OVERHEIDop.GmbID/DC.identifier">gmb-2017-213485</meta:user-defined>
    <meta:user-defined meta:name="OVERHEID.TaxonomieBeleidsagenda/OVERHEID.category">Financiën | Organisatie en beleid</meta:user-defined>
    <meta:user-defined meta:name="OVERHEID.Gemeente/DC.spatial">Castricum</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7-12-05</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04089_1</meta:user-defined>
    <meta:user-defined meta:name="OVERHEIDop.versieInformatie"/>
  </office:meta>
</office:document-meta>
</file>