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antkamp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1103</text:p>
            <text:p text:style-name="tussenkopcur">Datum indiening: 10 oktober 2017</text:p>
            <text:p text:style-name="tussenkopcur">Omschrijving: het beoordelen van het veranderen van een autobedrijf</text:p>
            <text:p text:style-name="tussenkopcur">Adres: Santkamp 39  </text:p>
            <text:p text:style-name="tussenkopcur">Besluit: Melding volledig</text:p>
            <text:p text:style-name="tussenkopcur">Datum ondertekening: 21 november 2017</text:p>
            <text:p text:style-name="tussenkopcur">Datum verzending: 21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7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antkamp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77</meta:user-defined>
    <meta:user-defined meta:name="OVERHEIDop.GmbID/DC.identifier">gmb-2017-21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E 39</meta:user-defined>
    <meta:user-defined meta:name="OVERHEIDop.woonplaats">Arnhem</meta:user-defined>
    <meta:user-defined meta:name="OVERHEIDop.straatnaam">Santkamp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3 439917</meta:user-defined>
    <meta:user-defined meta:name="OVERHEIDop.versieInformatie"/>
  </office:meta>
</office:document-meta>
</file>