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aterbergse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2951</text:p>
            <text:p text:style-name="tussenkopcur">Datum indiening: 8 november 2017</text:p>
            <text:p text:style-name="tussenkopcur">Omschrijving het behandelen van uitbreiding begraafplaats</text:p>
            <text:p text:style-name="tussenkopcur">Adres: Waterbergseweg 18 </text:p>
            <text:p text:style-name="tussenkopcur">Besluit: Melding volledig</text:p>
            <text:p text:style-name="tussenkopcur">Datum ondertekening: 21 november 2017</text:p>
            <text:p text:style-name="tussenkopcur">Datum verzending: 21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7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aterberg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76</meta:user-defined>
    <meta:user-defined meta:name="OVERHEIDop.GmbID/DC.identifier">gmb-2017-21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P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09 446453</meta:user-defined>
    <meta:user-defined meta:name="OVERHEIDop.versieInformatie"/>
  </office:meta>
</office:document-meta>
</file>