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estervoortsedijk 73 KB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1321</text:p>
            <text:p text:style-name="tussenkopcur">Datum indiening: 16 oktober 2017</text:p>
            <text:p text:style-name="tussenkopcur">Omschrijving: het veranderen van opslag afvalstoffen</text:p>
            <text:p text:style-name="tussenkopcur">Adres: Westervoortsedijk 73 KB  </text:p>
            <text:p text:style-name="tussenkopcur">Besluit: Melding volledig</text:p>
            <text:p text:style-name="tussenkopcur">Datum ondertekening: 22 november 2017</text:p>
            <text:p text:style-name="tussenkopcur">Datum verzending: 23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7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estervoortsedijk 73 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75</meta:user-defined>
    <meta:user-defined meta:name="OVERHEIDop.GmbID/DC.identifier">gmb-2017-21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