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Markt 2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48865</text:p>
            <text:p text:style-name="tussenkopcur">Datum indiening: 7 september 2017</text:p>
            <text:p text:style-name="tussenkopcur">Omschrijving: maatwerk vetafscheider (gelijkwaardig)</text:p>
            <text:p text:style-name="tussenkopcur">Adres: Markt 25 </text:p>
            <text:p text:style-name="tussenkopcur">Activiteiten: maatwerkvoorschrift op basis van het Activiteitenbesluit</text:p>
            <text:p text:style-name="tussenkopcur">Besluit: Verlenen</text:p>
            <text:p text:style-name="tussenkopcur">Datum ondertekening: 23 november 2017</text:p>
            <text:p text:style-name="tussenkopcur">Datum verzending: 23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7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Mark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74</meta:user-defined>
    <meta:user-defined meta:name="OVERHEIDop.GmbID/DC.identifier">gmb-2017-21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7 443410</meta:user-defined>
    <meta:user-defined meta:name="OVERHEIDop.versieInformatie"/>
  </office:meta>
</office:document-meta>
</file>