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egulier: Hommelstraat 7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reguliere voorbereidingsprocedure van toepassing is. </text:p>
            <text:p text:style-name="tussenkopcur"/>
            <text:p text:style-name="tussenkopcur">Zaakid: 195237893</text:p>
            <text:p text:style-name="tussenkopcur">Datum indiening: 20 maart 2017</text:p>
            <text:p text:style-name="tussenkopcur">Omschrijving: maatwerk vetafscheider (gelijkwaardig)</text:p>
            <text:p text:style-name="tussenkopcur">Adres: Hommelstraat 78 </text:p>
            <text:p text:style-name="tussenkopcur">Activiteiten: maatwerkvoorschrift op basis van het Activiteitenbesluit</text:p>
            <text:p text:style-name="tussenkopcur">Besluit: Verlenen</text:p>
            <text:p text:style-name="tussenkopcur">Datum ondertekening: 24 november 2017</text:p>
            <text:p text:style-name="tussenkopcur">Datum verzending: 24 november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7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regulier: Hommelstraa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73</meta:user-defined>
    <meta:user-defined meta:name="OVERHEIDop.GmbID/DC.identifier">gmb-2017-21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L 76</meta:user-defined>
    <meta:user-defined meta:name="OVERHEIDop.woonplaats">Arnhem</meta:user-defined>
    <meta:user-defined meta:name="OVERHEIDop.straatnaam">Homm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5 444273</meta:user-defined>
    <meta:user-defined meta:name="OVERHEIDop.versieInformatie"/>
  </office:meta>
</office:document-meta>
</file>