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3 stacaravans, De Dreef 3, C171, C129, C130, 1716 KK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4 november 2017 een aanvraag omgevingsvergunning is ingediend voor het plaatsen van 3 stacaravans op het perceel De Dreef 3, C171, C129, C130, 1716 KK Opmeer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3472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72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72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3 stacaravans, De Dreef 3, C171, C129, C130, 1716 KK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72</meta:user-defined>
    <meta:user-defined meta:name="OVERHEIDop.GmbID/DC.identifier">gmb-2017-213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K 1</meta:user-defined>
    <meta:user-defined meta:name="OVERHEIDop.woonplaats">Opmeer</meta:user-defined>
    <meta:user-defined meta:name="OVERHEIDop.straatnaam">De dreef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341 524531</meta:user-defined>
    <meta:user-defined meta:name="OVERHEIDop.versieInformatie"/>
  </office:meta>
</office:document-meta>
</file>