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egulier: Korenmarkt 1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reguliere voorbereidingsprocedure van toepassing is. </text:p>
            <text:p text:style-name="tussenkopcur"/>
            <text:p text:style-name="tussenkopcur">Zaakid: 195249364</text:p>
            <text:p text:style-name="tussenkopcur">Datum indiening: 15 september 2017</text:p>
            <text:p text:style-name="tussenkopcur">Omschrijving: maatwerk geluid</text:p>
            <text:p text:style-name="tussenkopcur">Adres: Korenmarkt 13 </text:p>
            <text:p text:style-name="tussenkopcur">Activiteiten: maatwerkvoorschrift op basis van het Activiteitenbesluit</text:p>
            <text:p text:style-name="tussenkopcur">Besluit: Verlenen</text:p>
            <text:p text:style-name="tussenkopcur">Datum ondertekening: 24 november 2017</text:p>
            <text:p text:style-name="tussenkopcur">Datum verzending: 24 november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7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regulier: Korenmark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71</meta:user-defined>
    <meta:user-defined meta:name="OVERHEIDop.GmbID/DC.identifier">gmb-2017-21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V 13</meta:user-defined>
    <meta:user-defined meta:name="OVERHEIDop.woonplaats">Arnhem</meta:user-defined>
    <meta:user-defined meta:name="OVERHEIDop.straatnaam">Koren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28 443933</meta:user-defined>
    <meta:user-defined meta:name="OVERHEIDop.versieInformatie"/>
  </office:meta>
</office:document-meta>
</file>