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Fruithoeve 49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51483</text:p>
            <text:p text:style-name="tussenkopcur">Omschrijving: het plaatsen van een dakkapel</text:p>
            <text:p text:style-name="tussenkopcur">Adres: Fruithoeve 49 </text:p>
            <text:p text:style-name="tussenkopcur">Activiteiten: bouwen</text:p>
            <text:p text:style-name="tussenkopcur">Besluit: Verlenen</text:p>
            <text:p text:style-name="tussenkopcur">Datum ondertekening: 27 november 2017</text:p>
            <text:p text:style-name="tussenkopcur">Datum verzending: 27 novem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3468</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68</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68</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Fruithoeve 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468</meta:user-defined>
    <meta:user-defined meta:name="OVERHEIDop.GmbID/DC.identifier">gmb-2017-213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JG 49</meta:user-defined>
    <meta:user-defined meta:name="OVERHEIDop.woonplaats">Arnhem</meta:user-defined>
    <meta:user-defined meta:name="OVERHEIDop.straatnaam">Fruithoeve</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699 440763</meta:user-defined>
    <meta:user-defined meta:name="OVERHEIDop.versieInformatie"/>
  </office:meta>
</office:document-meta>
</file>