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ander nabij nr 1101 kad. sectie:t nr: 3576 ged. en 4370 ge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1090</text:p>
            <text:p text:style-name="tussenkopcur">Omschrijving: aanleggen van een parkeerterrein</text:p>
            <text:p text:style-name="tussenkopcur">Adres: Meander nabij nr 1101 kad. sectie:t nr: 3576 ged. en 4370 ged. </text:p>
            <text:p text:style-name="tussenkopcur">Activiteiten: strijd gebr. gronden/bouww. met ruimtelijke ordening</text:p>
            <text:p text:style-name="tussenkopcur">Besluit: Verlenen</text:p>
            <text:p text:style-name="tussenkopcur">Datum ondertekening: 27 november 2017</text:p>
            <text:p text:style-name="tussenkopcur">Datum verzending: 28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6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6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ander nabij nr 1101 kad. sectie:t nr: 3576 ged. en 4370 g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67</meta:user-defined>
    <meta:user-defined meta:name="OVERHEIDop.GmbID/DC.identifier">gmb-2017-21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5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167 443453</meta:user-defined>
    <meta:user-defined meta:name="OVERHEIDop.versieInformatie"/>
  </office:meta>
</office:document-meta>
</file>