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sweg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7984</text:p>
            <text:p text:style-name="tussenkopcur">Omschrijving gebruik van het pand voor wonen met extramurale zorgverlening</text:p>
            <text:p text:style-name="tussenkopcur">Adres: Bosweg 1  </text:p>
            <text:p text:style-name="tussenkopcur">Activiteiten: strijd gebr. gronden/bouww. met ruimtelijke ordening</text:p>
            <text:p text:style-name="tussenkopcur">Besluit: Verlenen</text:p>
            <text:p text:style-name="tussenkopcur">Datum ondertekening: 23 november 2017</text:p>
            <text:p text:style-name="tussenkopcur">Datum verzending: 28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46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6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6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os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64</meta:user-defined>
    <meta:user-defined meta:name="OVERHEIDop.GmbID/DC.identifier">gmb-2017-213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meta:user-defined>
    <meta:user-defined meta:name="OVERHEIDop.woonplaats">Arnhem</meta:user-defined>
    <meta:user-defined meta:name="OVERHEIDop.straatnaam">Bo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110 445404</meta:user-defined>
    <meta:user-defined meta:name="OVERHEIDop.versieInformatie"/>
  </office:meta>
</office:document-meta>
</file>