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eytweg 8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50305 </text:p>
            <text:p text:style-name="tussenkopcur">Omschrijving: aanbouw en opbouw van de bestaande garage, verbouwen tot verblijfsgebied</text:p>
            <text:p text:style-name="tussenkopcur">Adres: Seytweg 83  </text:p>
            <text:p text:style-name="tussenkopcur">Activiteiten: bouwen en strijd gebr. gronden/bouww. met ruimtelijke ordening</text:p>
            <text:p text:style-name="tussenkopcur">Besluit: Verlenen</text:p>
            <text:p text:style-name="tussenkopcur">Datum ondertekening: 22 november 2017</text:p>
            <text:p text:style-name="tussenkopcur">Datum verzending: 2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6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6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6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eytweg 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62</meta:user-defined>
    <meta:user-defined meta:name="OVERHEIDop.GmbID/DC.identifier">gmb-2017-21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PJ 83</meta:user-defined>
    <meta:user-defined meta:name="OVERHEIDop.woonplaats">Arnhem</meta:user-defined>
    <meta:user-defined meta:name="OVERHEIDop.straatnaam">Seyt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00 446530</meta:user-defined>
    <meta:user-defined meta:name="OVERHEIDop.versieInformatie"/>
  </office:meta>
</office:document-meta>
</file>