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lenweg 5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1580</text:p>
            <text:p text:style-name="tussenkopcur">Omschrijving: opsplitsen van pand en realiseren bedrijfswoning</text:p>
            <text:p text:style-name="tussenkopcur">Adres: Molenweg 52  </text:p>
            <text:p text:style-name="tussenkopcur">Activiteiten: bouwen</text:p>
            <text:p text:style-name="tussenkopcur">Besluit: Verlenen</text:p>
            <text:p text:style-name="tussenkopcur">Datum ondertekening: 27 november 2017</text:p>
            <text:p text:style-name="tussenkopcur">Datum verzending: 28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6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lenweg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61</meta:user-defined>
    <meta:user-defined meta:name="OVERHEIDop.GmbID/DC.identifier">gmb-2017-21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G 52</meta:user-defined>
    <meta:user-defined meta:name="OVERHEIDop.woonplaats">Arnhem</meta:user-defined>
    <meta:user-defined meta:name="OVERHEIDop.straatnaam">Mol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2 440844</meta:user-defined>
    <meta:user-defined meta:name="OVERHEIDop.versieInformatie"/>
  </office:meta>
</office:document-meta>
</file>