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lement Van Maasdijklaan 5 D 10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1537</text:p>
            <text:p text:style-name="tussenkopcur">Omschrijving: uitvoeren maatregelen brandveiligheid</text:p>
            <text:p text:style-name="tussenkopcur">Adres: Clement Van Maasdijklaan 5 D 104 </text:p>
            <text:p text:style-name="tussenkopcur">Activiteiten: bouwen</text:p>
            <text:p text:style-name="tussenkopcur">Besluit: Verlenen</text:p>
            <text:p text:style-name="tussenkopcur">Datum ondertekening: 22 november 2017</text:p>
            <text:p text:style-name="tussenkopcur">Datum verzending: 2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5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lement Van Maasdijklaan 5 D 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59</meta:user-defined>
    <meta:user-defined meta:name="OVERHEIDop.GmbID/DC.identifier">gmb-2017-21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4</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16 449241</meta:user-defined>
    <meta:user-defined meta:name="OVERHEIDop.versieInformatie"/>
  </office:meta>
</office:document-meta>
</file>