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objectontheffing kerstbomen Vree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de navolgende ontheffing hebben verleend. Het besluit is op 24 november 2017 verzonden aan de aanvragers.</text:p>
            <text:p text:style-name="tussenkopcur">
            <text:span text:style-name="nadrukvet">•  Plaatsen van 21 kerstbomen in Vreeswijk, </text:span>
          </text:p>
            <text:p text:style-name="common-al">30 november 2017 tot en met 8 januari 2018</text:p>
            <text:p text:style-name="tussenkopcur">
            <text:span text:style-name="nadrukvet">Inzage </text:span>
          </text:p>
            <text:p text:style-name="common-al">U kunt het besluit inzien. Neem contact op met G. Creton via e-mailadres verkeersbesluiten@nieuwegein.nl of via telefoonnummer 14030.</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het besluit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345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5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5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kerstbomen Vrees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58</meta:user-defined>
    <meta:user-defined meta:name="OVERHEIDop.GmbID/DC.identifier">gmb-2017-213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CT 18</meta:user-defined>
    <meta:user-defined meta:name="OVERHEIDop.woonplaats">Nieuwegein</meta:user-defined>
    <meta:user-defined meta:name="OVERHEIDop.straatnaam">Koninginnen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48 446619</meta:user-defined>
    <meta:user-defined meta:name="OVERHEIDop.versieInformatie"/>
  </office:meta>
</office:document-meta>
</file>