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ement Van Maasdijklaan 5 D 10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1535</text:p>
            <text:p text:style-name="tussenkopcur">Omschrijving: treffen van brandveiligheidsmaatregelen</text:p>
            <text:p text:style-name="tussenkopcur">Adres: Clement Van Maasdijklaan 5 D 103 </text:p>
            <text:p text:style-name="tussenkopcur">Activiteiten: bouwen</text:p>
            <text:p text:style-name="tussenkopcur">Besluit: Verlenen</text:p>
            <text:p text:style-name="tussenkopcur">Datum ondertekening: 22 november 2017</text:p>
            <text:p text:style-name="tussenkopcur">Datum verzending: 2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5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ement Van Maasdijklaan 5 D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57</meta:user-defined>
    <meta:user-defined meta:name="OVERHEIDop.GmbID/DC.identifier">gmb-2017-21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3</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6 449262</meta:user-defined>
    <meta:user-defined meta:name="OVERHEIDop.versieInformatie"/>
  </office:meta>
</office:document-meta>
</file>