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jeugd Haaksbergen (9.46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subsidie verstrekt voor activiteiten voor de jeugd.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Algemene subsidieverordening (artikelen 3 en 4) en de Algemene wet bestuursrecht.</text:p>
            <text:p text:style-name="al"/>
            <text:p text:style-name="al">
            <text:span text:style-name="nadrukvet">Besluit</text:span>
            <text:span text:style-name="nadrukvet">en</text:span>
            <text:span text:style-name="nadrukvet">:</text:span>
          </text:p>
            <text:p text:style-name="al">Vast te stellen de Nadere regels subsidie jeug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nadere regels verstaan onder: </text:p>
              <text:list text:style-name="id1-3-2-2-1-2-3">
                <text:list-item text:style-override="id1-3-2-2-1-2-3-1">
                  <text:number>a.</text:number>
                  <text:p text:style-name="al">jeugd: kinderen in de leeftijd van 0 tot en met 17 jaar;</text:p>
                </text:list-item>
                <text:list-item text:style-override="id1-3-2-2-1-2-3-2">
                  <text:number>b.</text:number>
                  <text:p text:style-name="al">scouting: een instelling die zich ten doel stelt gestalte te geven aan het scoutingspel van de groep op grondslag van de ideeën van Lord Baden-Powell en daarmee beoogt een plezierige beleving van de vrije tijd te bieden aan de jeugd, waardoor een bijdrage wordt geleverd aan de vorming van hun persoonlijkheid;</text:p>
                </text:list-item>
                <text:list-item text:style-override="id1-3-2-2-1-2-3-3">
                  <text:number>c.</text:number>
                  <text:p text:style-name="al">vakantiespelen: sportieve en creatieve activiteiten die voor de jeugd georganiseerd worden tijdens de zomervakantie;</text:p>
                </text:list-item>
                <text:list-item text:style-override="id1-3-2-2-1-2-3-4">
                  <text:number>d.</text:number>
                  <text:p text:style-name="al">speelotheek: een instelling die tegen een vergoeding speelgoed uitleent voor kinderen tot en met 12 jaar, dat vervolgens enkele weken gebruikt mag worden;</text:p>
                </text:list-item>
                <text:list-item text:style-override="id1-3-2-2-1-2-3-5">
                  <text:number>e.</text:number>
                  <text:p text:style-name="al">jongerenorganisatie: een instelling die voornamelijk door vrijwilligers in stand wordt gehouden en die een passend aanbod van sociale-, creatieve en bewegingsactiviteiten voor de plaatselijke jeugd aanbiedt; </text:p>
                </text:list-item>
                <text:list-item text:style-override="id1-3-2-2-1-2-3-6">
                  <text:number>f.</text:number>
                  <text:p text:style-name="al">jongereneducatie: een instelling die educatieve activiteiten organiseert voor kinderen tot en met 12 jaar en deze activiteiten zijn gericht op het agrarisch bedrij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deringssubsidie</text:p>
            <text:section text:name="artikel_id1-3-2-2-2-2" text:style-name="artikel">
              <text:p text:style-name="artikel_kop_titel"><text:span text:style-name="artikel_kop_label">Artikel</text:span> <text:span text:style-name="artikel_kop_nr">2</text:span> Subsidievoorwaarden </text:p>
              <text:list text:style-name="id1-3-2-2-2-2-2">
                <text:list-item text:style-override="id1-3-2-2-2-2-2-1">
                  <text:number>1.</text:number>
                  <text:p text:style-name="al">Het college verstrekt een waarderingssubsidie voor de activiteiten scouting, vakantiespelen, speelotheek, jongereneducatie en voor de activiteiten van een jongerenorganisatie, mits aan de voorwaarden in dit artikel wordt voldaan.</text:p>
                </text:list-item>
                <text:list-item text:style-override="id1-3-2-2-2-2-2-2">
                  <text:number>2.</text:number>
                  <text:p text:style-name="al">De scouting heeft minimaal 50 betalende leden en organiseert minimaal 40 keer per jaar activiteiten voor zijn leden.</text:p>
                </text:list-item>
                <text:list-item text:style-override="id1-3-2-2-2-2-2-3">
                  <text:number>3.</text:number>
                  <text:p text:style-name="al">De vakantiespelen worden minimaal 5 werkdagen gehouden op een locatie in de gemeente Haaksbergen.</text:p>
                </text:list-item>
                <text:list-item text:style-override="id1-3-2-2-2-2-2-4">
                  <text:number>4.</text:number>
                  <text:p text:style-name="al">De speelotheek organiseert op geregelde tijdstippen een speeluitleen voor kinderen van 0 tot en met 12 jaar en voor personen met een verstandelijke beperking op een locatie in de gemeente Haaksbergen.</text:p>
                </text:list-item>
                <text:list-item text:style-override="id1-3-2-2-2-2-2-5">
                  <text:number>5.</text:number>
                  <text:p text:style-name="al">De jongereneducatie wordt jaarlijks georganiseerd en is toegankelijk voor alle basisscholen van Haaksbergen.</text:p>
                </text:list-item>
                <text:list-item text:style-override="id1-3-2-2-2-2-2-6">
                  <text:number>6.</text:number>
                  <text:p text:style-name="al">Een jongerenorganisatie voldoet aan één van de volgende voorwaarden:</text:p>
                  <text:list text:style-name="id1-3-2-2-2-2-2-6-3">
                    <text:list-item text:style-override="id1-3-2-2-2-2-2-6-3-1">
                      <text:number>a.</text:number>
                      <text:p text:style-name="al">zij organiseert regelmatig in één van de kerkdorpen op een laagdrempelige wijze activiteiten voor jongeren in de leeftijd van 10 tot en met 17 jaar;</text:p>
                    </text:list-item>
                    <text:list-item text:style-override="id1-3-2-2-2-2-2-6-3-2">
                      <text:number>b.</text:number>
                      <text:p text:style-name="al">zij organiseert één keer per jaar een bijeenkomst voor de jeugd, bedoeld om kennis te maken met andere culturele stromingen binnen de Nederlandse samenleving.</text:p>
                    </text:list-item>
                  </text:list>
                </text:list-item>
              </text:list>
              <text:p text:style-name="al"/>
            </text:section>
            <text:section text:name="artikel_id1-3-2-2-2-3" text:style-name="artikel">
              <text:p text:style-name="artikel_kop_titel"><text:span text:style-name="artikel_kop_label">Artikel</text:span> <text:span text:style-name="artikel_kop_nr">3</text:span> Waarderingssubsidie</text:p>
              <text:list text:style-name="id1-3-2-2-2-3-2">
                <text:list-item text:style-override="id1-3-2-2-2-3-2-1">
                  <text:number>1.</text:number>
                  <text:p text:style-name="al">De waarderingssubsidie voor een scouting bedraagt maximaal € 1.860,00 per subsidieperiode van één jaar. Het college verstrekt per jaar aan maximaal twee scoutinginstellingen een waarderingssubsidie.</text:p>
                </text:list-item>
                <text:list-item text:style-override="id1-3-2-2-2-3-2-2">
                  <text:number>2.</text:number>
                  <text:p text:style-name="al">De waarderingssubsidie voor vakantiespelen bedraagt maximaal € 3.240,00 per subsidieperiode van één jaar. Het college verstrekt aan maximaal één instelling voor vakantiespelen een waarderingssubsidie.</text:p>
                </text:list-item>
                <text:list-item text:style-override="id1-3-2-2-2-3-2-3">
                  <text:number>3.</text:number>
                  <text:p text:style-name="al">De waarderingssubsidie voor een speelotheek bedraagt maximaal € 1.200,00 per subsidieperiode van één jaar. Het college verstrekt per jaar aan maximaal één speelotheek een waarderingssubsidie.</text:p>
                </text:list-item>
                <text:list-item text:style-override="id1-3-2-2-2-3-2-4">
                  <text:number>4.</text:number>
                  <text:p text:style-name="al">De waarderingssubsidie voor jongereneducatie bedraagt maximaal € 900,00 per subsidieperiode van één jaar. Het college verstrekt per jaar aan maximaal één instelling een waarderingssubsidie voor jongereneducatie.</text:p>
                </text:list-item>
                <text:list-item text:style-override="id1-3-2-2-2-3-2-5">
                  <text:number>5.</text:number>
                  <text:p text:style-name="al">De waarderingssubsidie voor een jongerenorganisatie, zoals bedoeld in artikel 2, zesde lid, onderdeel a, van deze nadere regels bedraagt maximaal € 1.900,00 per subsidieperiode van één jaar. Het college verstrekt per jaar aan maximaal twee jongerenorganisaties een waarderingssubsidie.</text:p>
                </text:list-item>
                <text:list-item text:style-override="id1-3-2-2-2-3-2-6">
                  <text:number>6.</text:number>
                  <text:p text:style-name="al">De waarderingssubsidie voor een jongerenorganisatie, zoals bedoeld in artikel 2, zesde lid, onderdeel b, van deze nadere regels bedraagt maximaal € 1.000,00 per subsidieperiode van één jaar. Het college verstrekt per jaar aan maximaal één jongerenorganisatie een waarderingssubsidie.</text:p>
                </text:list-item>
                <text:list-item text:style-override="id1-3-2-2-2-3-2-7">
                  <text:number>7.</text:number>
                  <text:p text:style-name="al">Bij een waarderingssubsidie kan de subsidieperiode minimaal één jaar en maximaal vier jaar bedragen.</text:p>
                </text:list-item>
              </text:list>
              <text:p text:style-name="al"/>
            </text:section>
            <text:section text:name="artikel_id1-3-2-2-2-4" text:style-name="artikel">
              <text:p text:style-name="artikel_kop_titel"><text:span text:style-name="artikel_kop_label">Artikel</text:span> <text:span text:style-name="artikel_kop_nr">4</text:span> Afbouw normsubsidie scouting</text:p>
              <text:p text:style-name="al">Het college verstrekt de scouting, die op grond van deze nadere regels waarderingssubsidie ontvangt en voor de inwerkingtreding van deze nadere regels een normsubsidie ontving, een aanvullende subsidie over de periode van 2016 tot en met 2018 ter hoogte van: </text:p>
              <text:list text:style-name="id1-3-2-2-2-4-3">
                <text:list-item text:style-override="id1-3-2-2-2-4-3-1">
                  <text:number>a.</text:number>
                  <text:p text:style-name="al">over 2016 75% van het verschil tussen de normsubsidie over 2015 en de waarderingssubsidie over 2016; </text:p>
                </text:list-item>
                <text:list-item text:style-override="id1-3-2-2-2-4-3-2">
                  <text:number>b.</text:number>
                  <text:p text:style-name="al">over 2017 50% van het bedrag berekend onder a; </text:p>
                </text:list-item>
                <text:list-item text:style-override="id1-3-2-2-2-4-3-3">
                  <text:number>c.</text:number>
                  <text:p text:style-name="al">over 2018 25% van het bedrag berekend onder b.</text:p>
                </text:list-item>
              </text:list>
              <text:p text:style-name="al"/>
            </text:section>
            <text:section text:name="artikel_id1-3-2-2-2-5" text:style-name="artikel">
              <text:p text:style-name="artikel_kop_titel"><text:span text:style-name="artikel_kop_label">Artikel</text:span> <text:span text:style-name="artikel_kop_nr">5</text:span> Verdeling subsidieplafond</text:p>
              <text:list text:style-name="id1-3-2-2-2-5-2">
                <text:list-item text:style-override="id1-3-2-2-2-5-2-1">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2-5-2-2">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2-5-2-3">
                  <text:number>3.</text:number>
                  <text:p text:style-name="al">Aanvragen die binnenkomen op het moment dat het subsidieplafond is bereikt, wijst het college af.</text:p>
                </text:list-item>
              </text:list>
            </text:section>
            <text:p text:style-name="hoofdstuk_bottom"/>
          </text:section>
          <text:section text:name="hoofdstuk_id1-3-2-2-3" text:style-name="hoofdstuk">
            <text:p text:style-name="hoofdstuk_kop"><text:span text:style-name="label">Hoofdstuk</text:span> <text:span text:style-name="nr">3</text:span> Projectsubsidie jeugd</text:p>
            <text:section text:name="artikel_id1-3-2-2-3-2" text:style-name="artikel">
              <text:p text:style-name="artikel_kop_titel"><text:span text:style-name="artikel_kop_label">Artikel</text:span> <text:span text:style-name="artikel_kop_nr">6</text:span> Begripsomschrijvingen</text:p>
              <text:p text:style-name="al">Dit hoofdstuk verstaat onder: </text:p>
              <text:list text:style-name="id1-3-2-2-3-2-3">
                <text:list-item text:style-override="id1-3-2-2-3-2-3-1">
                  <text:number>a.</text:number>
                  <text:p text:style-name="al">projectsubsidie jeugd: een projectsubsidie die wordt verstrekt aan minimaal vier natuurlijke personen voor een project dat gericht is op activiteiten voor jeugd;</text:p>
                </text:list-item>
                <text:list-item text:style-override="id1-3-2-2-3-2-3-2">
                  <text:number>b.</text:number>
                  <text:p text:style-name="al">subsidieaanvrager: de minimaal vier natuurlijke personen die de subsidieaanvraag voor projectsubsidie jeugd indienen.</text:p>
                  <text:p text:style-name="al"/>
                </text:list-item>
              </text:list>
            </text:section>
            <text:section text:name="artikel_id1-3-2-2-3-3" text:style-name="artikel">
              <text:p text:style-name="artikel_kop_titel"><text:span text:style-name="artikel_kop_label">Artikel</text:span> <text:span text:style-name="artikel_kop_nr">7</text:span> Subsidieaanvraag</text:p>
              <text:p text:style-name="al">Een subsidieaanvraag voor een projectsubsidie jeugd wordt ingediend op het door het college vastgestelde aanvraagformulier. </text:p>
              <text:p text:style-name="al"/>
            </text:section>
            <text:section text:name="artikel_id1-3-2-2-3-4" text:style-name="artikel">
              <text:p text:style-name="artikel_kop_titel"><text:span text:style-name="artikel_kop_label">Artikel</text:span> <text:span text:style-name="artikel_kop_nr">8</text:span> Subsidievoorwaarden</text:p>
              <text:list text:style-name="id1-3-2-2-3-4-2">
                <text:list-item text:style-override="id1-3-2-2-3-4-2-1">
                  <text:number>1.</text:number>
                  <text:p text:style-name="al">Het college verstrekt een projectsubsidie jeugd mits aan de volgende voorwaarden wordt voldaan:</text:p>
                  <text:list text:style-name="id1-3-2-2-3-4-2-1-3">
                    <text:list-item text:style-override="id1-3-2-2-3-4-2-1-3-1">
                      <text:number>a.</text:number>
                      <text:p text:style-name="al">het initiatief is afkomstig van ongeorganiseerde jeugd; </text:p>
                    </text:list-item>
                    <text:list-item text:style-override="id1-3-2-2-3-4-2-1-3-2">
                      <text:number>b.</text:number>
                      <text:p text:style-name="al">de activiteiten worden door jeugd uitgevoerd;</text:p>
                    </text:list-item>
                    <text:list-item text:style-override="id1-3-2-2-3-4-2-1-3-3">
                      <text:number>c.</text:number>
                      <text:p text:style-name="al">de activiteiten staan op zichzelf, wat betekent dat er niet aangehaakt wordt bij andere activiteiten zoals bijvoorbeeld een buurtfeest of schoolactiviteit;</text:p>
                    </text:list-item>
                    <text:list-item text:style-override="id1-3-2-2-3-4-2-1-3-4">
                      <text:number>d.</text:number>
                      <text:p text:style-name="al">de activiteiten hebben een positief effect op de jeugd;</text:p>
                    </text:list-item>
                    <text:list-item text:style-override="id1-3-2-2-3-4-2-1-3-5">
                      <text:number>e.</text:number>
                      <text:p text:style-name="al">de activiteiten dienen open te staan voor de jeugd van Haaksbergen;</text:p>
                    </text:list-item>
                    <text:list-item text:style-override="id1-3-2-2-3-4-2-1-3-6">
                      <text:number>f.</text:number>
                      <text:p text:style-name="al">het project wordt binnen de gemeente Haaksbergen uitgevoerd;</text:p>
                    </text:list-item>
                    <text:list-item text:style-override="id1-3-2-2-3-4-2-1-3-7">
                      <text:number>g.</text:number>
                      <text:p text:style-name="al">een soortgelijk project is niet eerder in de gemeente Haaksbergen uitgevoerd.</text:p>
                    </text:list-item>
                  </text:list>
                </text:list-item>
                <text:list-item text:style-override="id1-3-2-2-3-4-2-2">
                  <text:number>2.</text:number>
                  <text:p text:style-name="al">Het college verstrekt geen projectsubsidie jeugd voor studiereizen.</text:p>
                </text:list-item>
                <text:list-item text:style-override="id1-3-2-2-3-4-2-3">
                  <text:number>3.</text:number>
                  <text:p text:style-name="al">Per project kan slechts één subsidieaanvraag worden ingediend.</text:p>
                </text:list-item>
              </text:list>
            </text:section>
            <text:section text:name="artikel_id1-3-2-2-3-5" text:style-name="artikel">
              <text:p text:style-name="artikel_kop_titel"><text:span text:style-name="artikel_kop_label"> Artikel 9 Hoogte projectsubsidie jeugd</text:span> </text:p>
              <text:p text:style-name="al">Een projectsubsidie jeugd heeft het karakter van een deelbijdrage van ten hoogste 75% van de kosten die rechtstreeks voortvloeien uit de activiteit(en) met een maximum van € 500,00 en wordt afgestemd op de financiële bijdrage van de deelnemers aan het project en derden.</text:p>
              <text:p text:style-name="al"/>
            </text:section>
            <text:section text:name="artikel_id1-3-2-2-3-6" text:style-name="artikel">
              <text:p text:style-name="artikel_kop_titel"><text:span text:style-name="artikel_kop_label">Artikel</text:span> <text:span text:style-name="artikel_kop_nr">10</text:span> Subsidieplafond projectsubsidie jeugd</text:p>
              <text:list text:style-name="id1-3-2-2-3-6-2">
                <text:list-item text:style-override="id1-3-2-2-3-6-2-1">
                  <text:number>1.</text:number>
                  <text:p text:style-name="al">Het subsidieplafond voor de projectsubsidie bedraagt € 5.000,00 per jaar.</text:p>
                </text:list-item>
                <text:list-item text:style-override="id1-3-2-2-3-6-2-2">
                  <text:number>2.</text:number>
                  <text:p text:style-name="al">Voor de verdeling van het subsidieplafond geldt dat een subsidieaanvrager die als eerste een subsidieaanvraag voor een project indient, als eerste voor projectsubsidie in aanmerking komt, mits hij voldoet aan de Algemene subsidieverordening en deze nadere regels.</text:p>
                </text:list-item>
                <text:list-item text:style-override="id1-3-2-2-3-6-2-3">
                  <text:number>3.</text:number>
                  <text:p text:style-name="al">Wanneer op een zelfde tijdstip van meerdere subsidieaanvragers aanvragen voor een projectsubsidie jeugd worden ontvangen en deze voldoen aan de Algemene subsidieverordening en deze nadere regels, dan is als daarmee het subsidieplafond is bereikt, het volgende van toepassing: dan wordt de projectsubsidie verleend na een loting.</text:p>
                </text:list-item>
                <text:list-item text:style-override="id1-3-2-2-3-6-2-4">
                  <text:number>4.</text:number>
                  <text:p text:style-name="al">Aanvragen die binnenkomen op het moment dat het subsidieplafond is bereikt, wijst het college af.</text:p>
                </text:list-item>
              </text:list>
              <text:p text:style-name="al"/>
            </text:section>
            <text:section text:name="artikel_id1-3-2-2-3-7" text:style-name="artikel">
              <text:p text:style-name="artikel_kop_titel"><text:span text:style-name="artikel_kop_label">Artikel</text:span> <text:span text:style-name="artikel_kop_nr">11</text:span> Subsidievaststelling</text:p>
              <text:list text:style-name="id1-3-2-2-3-7-2">
                <text:list-item text:style-override="id1-3-2-2-3-7-2-1">
                  <text:number>1.</text:number>
                  <text:p text:style-name="al">Het college stelt de projectsubsidie jeugd vast overeenkomstig artikel 4:43 van de Algemene wet bestuursrecht.</text:p>
                </text:list-item>
                <text:list-item text:style-override="id1-3-2-2-3-7-2-2">
                  <text:number>2.</text:number>
                  <text:p text:style-name="al">De subsidieaanvrager stuurt binnen zes weken na afloop van het project één of meerdere foto’s van het project aan het college.</text:p>
                </text:list-item>
                <text:list-item text:style-override="id1-3-2-2-3-7-2-3">
                  <text:number>3.</text:number>
                  <text:p text:style-name="al">Indien het project niet plaatsvindt of op een andere datum dan de genoemde datum in de subsidieaanvraag, meldt de subsidieaanvrager dit zo spoedig mogelijk aan het college.</text:p>
                </text:list-item>
              </text:list>
              <text:p text:style-name="al"/>
            </text:section>
            <text:section text:name="artikel_id1-3-2-2-3-8" text:style-name="artikel">
              <text:p text:style-name="artikel_kop_titel"><text:span text:style-name="artikel_kop_label">Artikel</text:span> <text:span text:style-name="artikel_kop_nr">12</text:span> Betaling projectsubsidie jeugd</text:p>
              <text:p text:style-name="al">Het college betaalt de projectsubsidie jeugd binnen zes weken na de subsidievaststelling ui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1">
                  <text:number>1.</text:number>
                  <text:p text:style-name="al">Deze nadere regels treden in werking op 15 december 2017 en hebben betrekking op de subsidieperiode 2018 en volgende jaren.</text:p>
                </text:list-item>
                <text:list-item text:style-override="id1-3-2-2-4-2-2-2">
                  <text:number>2.</text:number>
                  <text:p text:style-name="al">Op het moment dat deze nadere regels in werking treden, worden de op 16 december 2015 vastgestelde Nadere regels subsidie jeugd ingetrokken, met dien verstande dat de op 16 december 2015 vastgestelde Nadere regels subsidie jeugd nog wel gelden voor de subsidieperiode 2017.</text:p>
                </text:list-item>
              </text:list>
              <text:p text:style-name="al"/>
            </text:section>
            <text:section text:name="artikel_id1-3-2-2-4-3" text:style-name="artikel">
              <text:p text:style-name="artikel_kop_titel"><text:span text:style-name="artikel_kop_label">Artikel</text:span> <text:span text:style-name="artikel_kop_nr">14</text:span> Citeertitel </text:p>
              <text:p text:style-name="al">Deze nadere regels worden aangehaald als: Nadere regels subsidie jeugd.</text:p>
              <text:p text:style-name="al"/>
              <text:p text:style-name="al">Haaksbergen, 28 november 2017 </text:p>
              <text:p text:style-name="al"/>
              <text:p text:style-name="al">M.E. Kragting</text:p>
              <text:p text:style-name="al">secretaris</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45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jeugd Haaksbergen (9.4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3455</meta:user-defined>
    <meta:user-defined meta:name="OVERHEIDop.GmbID/DC.identifier">gmb-2017-213455</meta:user-defined>
    <meta:user-defined meta:name="OVERHEID.TaxonomieBeleidsagenda/OVERHEID.category">Financiën | Organisatie en beleid</meta:user-defined>
    <meta:user-defined meta:name="OVERHEID.Gemeente/DC.spatial">Haaksbergen</meta:user-defined>
    <meta:user-defined meta:name="DC.source">wet Algemene bestuursrecht;1.0:c:BWBR0005537&amp;g=2017-09-01</meta:user-defined>
    <meta:user-defined meta:name="DC.source">;http://decentrale.regelgeving.overheid.nl/cvdr/xhtmloutput/Historie/Haaksbergen/CVDR384170/CVDR384170_1.html</meta:user-defined>
    <meta:user-defined meta:name="OVERHEIDop.referentienummer">9.46a</meta:user-defined>
    <meta:user-defined meta:name="DCTERMS.abstract">Deze nadere regels geven aan onder welke voorwaarden het college subsidie verstrekt voor activiteiten voor de jeugd. </meta:user-defined>
    <meta:user-defined meta:name="DCTERMS.alternative">Nadere regels subsidie jeugd</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7-12-15</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85_1</meta:user-defined>
    <meta:user-defined meta:name="OVERHEIDop.versieInformatie"/>
  </office:meta>
</office:document-meta>
</file>