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ud-Bussummerweg 49 te Bussum</text:span>
          </text:p>
            <text:p text:style-name="common-al">Op 29 november 2017 heeft de gemeente een aanvraag ontvangen voor het verwijderen van de schoorsteen aan de zijkant van de woning op locatie Oud-Bussummerweg 49 te Bussum. De aanvraag is geregistreerd onder zaaknummer HZ_WABO-17-181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45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5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5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54</meta:user-defined>
    <meta:user-defined meta:name="OVERHEIDop.GmbID/DC.identifier">gmb-2017-21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N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06.98 476681.46</meta:user-defined>
    <meta:user-defined meta:name="OVERHEIDop.versieInformatie"/>
  </office:meta>
</office:document-meta>
</file>