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 Antonielaan 19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2354 </text:p>
            <text:p text:style-name="tussenkopcur">Omschrijving: deels afsluiten galerijen</text:p>
            <text:p text:style-name="tussenkopcur">Adres: St. Antonielaan 198 </text:p>
            <text:p text:style-name="tussenkopcur">Activiteiten: bouwen </text:p>
            <text:p text:style-name="tussenkopcur">Besluit: Verlenen</text:p>
            <text:p text:style-name="tussenkopcur">Datum ondertekening: 21 november 2017</text:p>
            <text:p text:style-name="tussenkopcur">Datum verzending: 22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45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5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 Antonielaan 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50</meta:user-defined>
    <meta:user-defined meta:name="OVERHEIDop.GmbID/DC.identifier">gmb-2017-21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GL 198</meta:user-defined>
    <meta:user-defined meta:name="OVERHEIDop.woonplaats">Arnhem</meta:user-defined>
    <meta:user-defined meta:name="OVERHEIDop.straatnaam">St. Antonie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33 444902</meta:user-defined>
    <meta:user-defined meta:name="OVERHEIDop.versieInformatie"/>
  </office:meta>
</office:document-meta>
</file>