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in van Elden fase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148</text:p>
            <text:p text:style-name="tussenkopcur">Datum indiening: 24 november 2017</text:p>
            <text:p text:style-name="tussenkopcur">Omschrijving: het bouwen van 1 nieuwbouwwoning</text:p>
            <text:p text:style-name="tussenkopcur">Adres: Tuin van Elden fase 4b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4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4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4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in van Elden fase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44</meta:user-defined>
    <meta:user-defined meta:name="OVERHEIDop.GmbID/DC.identifier">gmb-2017-213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